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BookmanOldStyle" svg:font-family="BookmanOldStyle" style:font-family-generic="system" style:font-pitch="variable"/>
    <style:font-face style:name="BookmanOldStyle-Bold" svg:font-family="BookmanOldStyle-Bold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10pt" fo:font-weight="bold" style:font-name-asian="BookmanOldStyle-Bold" style:font-size-asian="10pt" style:font-weight-asian="bold" style:font-name-complex="BookmanOldStyle-Bold" style:font-size-complex="10pt" style:font-weight-complex="bold"/>
    </style:style>
    <style:style style:name="P2" style:family="paragraph" style:parent-style-name="Standard">
      <style:text-properties style:font-name="Cambria" fo:font-size="10pt" fo:font-weight="bold" style:font-size-asian="10pt" style:font-weight-asian="bold" style:font-size-complex="10pt"/>
    </style:style>
    <style:style style:name="P3" style:family="paragraph" style:parent-style-name="Standard">
      <style:text-properties style:font-name="Cambria" fo:font-size="10pt" style:font-size-asian="10pt" style:font-size-complex="10pt"/>
    </style:style>
    <style:style style:name="P4" style:family="paragraph" style:parent-style-name="Standard">
      <style:text-properties style:font-name="Cambria" fo:font-size="10pt" style:font-name-asian="BookmanOldStyle" style:font-size-asian="10pt" style:font-name-complex="BookmanOldStyle" style:font-size-complex="10pt"/>
    </style:style>
    <style:style style:name="P5" style:family="paragraph" style:parent-style-name="Standard">
      <style:paragraph-properties fo:margin-top="0in" fo:margin-bottom="0in" fo:line-height="100%"/>
    </style:style>
    <style:style style:name="P6" style:family="paragraph" style:parent-style-name="Standard">
      <style:paragraph-properties fo:margin-top="0in" fo:margin-bottom="0in" fo:line-height="100%"/>
      <style:text-properties style:font-name="Cambria" fo:font-size="10pt" fo:font-weight="bold" style:font-name-asian="BookmanOldStyle-Bold" style:font-size-asian="10pt" style:font-weight-asian="bold" style:font-name-complex="BookmanOldStyle-Bold" style:font-size-complex="10pt" style:font-weight-complex="bold"/>
    </style:style>
    <style:style style:name="P7" style:family="paragraph" style:parent-style-name="Standard">
      <style:paragraph-properties fo:margin-top="0in" fo:margin-bottom="0in" fo:line-height="100%"/>
      <style:text-properties style:font-name="Cambria" fo:font-size="10pt" style:font-name-asian="BookmanOldStyle" style:font-size-asian="10pt" style:font-name-complex="BookmanOldStyle" style:font-size-complex="10pt"/>
    </style:style>
    <style:style style:name="P8" style:family="paragraph" style:parent-style-name="Standard" style:master-page-name="Standard">
      <style:paragraph-properties style:page-number="auto"/>
      <style:text-properties style:font-name="Cambria" fo:font-size="10pt" style:font-size-asian="10pt" style:font-size-complex="10pt"/>
    </style:style>
    <style:style style:name="P9" style:family="paragraph" style:parent-style-name="Standard">
      <style:paragraph-properties fo:margin-top="0in" fo:margin-bottom="0in" fo:line-height="100%"/>
      <style:text-properties style:font-name="Cambria" fo:font-size="10pt" fo:font-weight="bold" style:font-name-asian="BookmanOldStyle-Bold" style:font-size-asian="10pt" style:font-weight-asian="bold" style:font-name-complex="BookmanOldStyle-Bold" style:font-size-complex="10pt" style:font-weight-complex="bold"/>
    </style:style>
    <style:style style:name="P10" style:family="paragraph" style:parent-style-name="Standard">
      <style:paragraph-properties fo:margin-top="0in" fo:margin-bottom="0in" fo:line-height="100%"/>
      <style:text-properties style:font-name="Cambria" fo:font-size="10pt" style:font-name-asian="BookmanOldStyle" style:font-size-asian="10pt" style:font-name-complex="BookmanOldStyle" style:font-size-complex="10pt"/>
    </style:style>
    <style:style style:name="P11" style:family="paragraph" style:parent-style-name="Standard">
      <style:text-properties style:font-name="Cambria" fo:font-size="10pt" fo:font-weight="bold" style:font-size-asian="10pt" style:font-weight-asian="bold" style:font-size-complex="10pt"/>
    </style:style>
    <style:style style:name="P12" style:family="paragraph" style:parent-style-name="Standard">
      <style:text-properties style:font-name="Cambria" fo:font-size="10pt" fo:font-weight="bold" style:font-name-asian="BookmanOldStyle-Bold" style:font-size-asian="10pt" style:font-weight-asian="bold" style:font-name-complex="BookmanOldStyle-Bold" style:font-size-complex="10pt" style:font-weight-complex="bold"/>
    </style:style>
    <style:style style:name="P13" style:family="paragraph" style:parent-style-name="Standard">
      <style:text-properties style:font-name="Cambria" fo:font-size="10pt" style:font-size-asian="10pt" style:font-size-complex="10pt"/>
    </style:style>
    <style:style style:name="P14" style:family="paragraph" style:parent-style-name="Standard">
      <style:text-properties style:font-name="Cambria" fo:font-size="10pt" style:font-name-asian="BookmanOldStyle" style:font-size-asian="10pt" style:font-name-complex="BookmanOldStyle" style:font-size-complex="10pt"/>
    </style:style>
    <style:style style:name="P15" style:family="paragraph" style:parent-style-name="Standard">
      <style:paragraph-properties style:border-line-width-bottom="0.0008in 0.0138in 0.0008in" fo:padding-left="0in" fo:padding-right="0in" fo:padding-top="0in" fo:padding-bottom="0.0138in" fo:border-left="none" fo:border-right="none" fo:border-top="none" fo:border-bottom="0.0154in double #00000a"/>
      <style:text-properties style:font-name="Cambria" fo:font-size="10pt" style:font-size-asian="10pt" style:font-size-complex="10pt"/>
    </style:style>
    <style:style style:name="T1" style:family="text">
      <style:text-properties style:font-name="Cambria" fo:font-size="10pt" style:font-size-asian="10pt" style:font-size-complex="10pt"/>
    </style:style>
    <style:style style:name="T2" style:family="text">
      <style:text-properties style:font-name="Cambria" fo:font-size="10pt" fo:font-weight="bold" style:font-name-asian="BookmanOldStyle-Bold" style:font-size-asian="10pt" style:font-weight-asian="bold" style:font-name-complex="BookmanOldStyle-Bold" style:font-size-complex="10pt" style:font-weight-complex="bold"/>
    </style:style>
    <style:style style:name="T3" style:family="text">
      <style:text-properties style:font-name="Cambria" fo:font-size="10pt" fo:font-weight="bold" style:font-size-asian="10pt" style:font-weight-asian="bold" style:font-size-complex="10pt"/>
    </style:style>
    <style:style style:name="T4" style:family="text">
      <style:text-properties style:font-name="Cambria" fo:font-size="10pt" style:font-name-asian="BookmanOldStyle" style:font-size-asian="10pt" style:font-name-complex="BookmanOldStyle" style:font-size-complex="10pt"/>
    </style:style>
    <style:style style:name="T5" style:family="text">
      <style:text-properties style:font-name="Cambria" fo:font-size="10pt" style:font-name-asian="Batang" style:font-size-asian="10pt" style:font-name-complex="Batang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l our meats are slow smoked with Hickory wood. </text:p>
      <text:p text:style-name="P6">SALADS</text:p>
      <text:p text:style-name="P6"/>
      <text:p text:style-name="P6"/>
      <text:p text:style-name="P6">Garden Salad S 5.99 L 8.99</text:p>
      <text:p text:style-name="P7">Fresh crisp iceberg lettuce and spring</text:p>
      <text:p text:style-name="P7">mix topped with carrots, cucumber,</text:p>
      <text:p text:style-name="P7">onions, peppers, and tomato</text:p>
      <text:p text:style-name="P6">Chicken Garden Salad 11.99</text:p>
      <text:p text:style-name="P7">Our garden salad topped with hickory smoked</text:p>
      <text:p text:style-name="P7">pulled chicken</text:p>
      <text:p text:style-name="P6">Caesar Salad S 6.99 L 9.99</text:p>
      <text:p text:style-name="P7">Fresh crisp romaine lettuce tossed in</text:p>
      <text:p text:style-name="P7">creamy Caesar dressing with bacon bits</text:p>
      <text:p text:style-name="P7">and croutons</text:p>
      <text:p text:style-name="P6">Chicken Caesar Salad 12.99</text:p>
      <text:p text:style-name="P7">Our Caesar salad topped with hickory smoked</text:p>
      <text:p text:style-name="P7">pulled chicken</text:p>
      <text:p text:style-name="P3"/>
      <text:p text:style-name="P3"/>
      <text:p text:style-name="P2">STARTERS</text:p>
      <text:p text:style-name="P3"/>
      <text:p text:style-name="Standard"><text:span text:style-name="T3">Memphis Flat Bread <text:s/>Pizza</text:span><text:span text:style-name="T1"> <text:s/>$10.99</text:span></text:p>
      <text:p text:style-name="P3">Crisp flat bread topped with our BBQ sauce with roasted red pepper, grilled onion, diced tomato and</text:p>
      <text:p text:style-name="P3">Mozzarella and Cheddar cheese</text:p>
      <text:p text:style-name="P3">Add pulled pork / pulled chicken / beef brisket / smoked sausages $1.99 </text:p>
      <text:p text:style-name="P2"/>
      <text:p text:style-name="Standard"><text:span text:style-name="T3">Memphis Poutine</text:span><text:span text:style-name="T1"> $7.99</text:span></text:p>
      <text:p text:style-name="P3">A basket of fries topped with cheese curds and our house made gravy</text:p>
      <text:p text:style-name="P3">Add pulled pork / pulled chicken / beef brisket <text:s text:c="2"/>$1.99</text:p>
      <text:p text:style-name="P6">Shrimp Cocktail 8.99</text:p>
      <text:p text:style-name="P7">Cocktail shrimps served with cocktail sauce in</text:p>
      <text:p text:style-name="P7">a martini glass</text:p>
      <text:p text:style-name="P6">Smoked Sausage BBQ &amp; Cheese Plate 10.99</text:p>
      <text:p text:style-name="P7">Sliced hickory-smoked sausage served with cheese,</text:p>
      <text:p text:style-name="P7">pickle spears, hot peppers and seasonal fruits</text:p>
      <text:p text:style-name="P6">BBQ Rib Tips 8.99</text:p>
      <text:p text:style-name="P7">Our hickory-smoked rib tips basted with our</text:p>
      <text:p text:style-name="P5"><text:span text:style-name="T4">signature Aunt Shirley</text:span><text:span text:style-name="T5">’</text:span><text:span text:style-name="T4">s BBQ sauce</text:span></text:p>
      <text:p text:style-name="P6">Grilled Mussels 9.99</text:p>
      <text:p text:style-name="P7">Mussels topped with crabmeat, cheese, green onion,</text:p>
      <text:p text:style-name="P7"><text:soft-page-break/>special mayo, and hot sauce served with</text:p>
      <text:p text:style-name="P7">a bed of garden salad</text:p>
      <text:p text:style-name="P6">Memphis Smoked Nachos 14.99</text:p>
      <text:p text:style-name="P5"><text:span text:style-name="T4">Crisp tortilla chips piled high with red and green peppers, diced tomato, jalapenos, Aunt Shirley</text:span><text:span text:style-name="T5">’</text:span><text:span text:style-name="T4">s</text:span></text:p>
      <text:p text:style-name="P7">BBQ sauce and one of our signature Hickory smoked meats.</text:p>
      <text:p text:style-name="P7">Meats: Beef Brisket / Pulled Pork / Pulled Chicken</text:p>
      <text:p text:style-name="P6">Cheese Nachos 11.99</text:p>
      <text:p text:style-name="P6">Fried Calamari 9.99</text:p>
      <text:p text:style-name="P7">Deep fried calamari served with sweet &amp; spicy</text:p>
      <text:p text:style-name="P7">Thai sauce</text:p>
      <text:p text:style-name="P6">Breaded Shrimp 9.99</text:p>
      <text:p text:style-name="P7">Deep fried shrimp served with sweet &amp; spicy Thai sauce</text:p>
      <text:p text:style-name="Standard"><text:span text:style-name="T3">Memphis Home Style Chili</text:span><text:span text:style-name="T1"> $8.99</text:span></text:p>
      <text:p text:style-name="P3">Our in house made chili topped with shredded cheese. Served with garlic bread</text:p>
      <text:p text:style-name="P3">Add pulled pork / pulled chicken / beef brisket $1.99</text:p>
      <text:p text:style-name="Standard"><text:span text:style-name="T3">Garlic bread</text:span><text:span text:style-name="T1"> $3.99</text:span></text:p>
      <text:p text:style-name="Standard"><text:span text:style-name="T3">Toasted French baguette</text:span><text:span text:style-name="T1"> with garlic butter <text:s text:c="2"/>Add Cheese $5.99</text:span></text:p>
      <text:p text:style-name="P7"/>
      <text:p text:style-name="P6">Wings </text:p>
      <text:p text:style-name="P6"/>
      <text:p text:style-name="P6">Smoked Chicken Wings 11.99</text:p>
      <text:p text:style-name="P7">Hickory-slow smoke cooked chicken wings lightly</text:p>
      <text:p text:style-name="P7">dusted and served with fries and your choice of</text:p>
      <text:p text:style-name="P7">our signature sauces.</text:p>
      <text:p text:style-name="P5"><text:span text:style-name="T4">Sauces: Country Mild / Aunt Shirley</text:span><text:span text:style-name="T5">’</text:span><text:span text:style-name="T4">s BBQ /</text:span></text:p>
      <text:p text:style-name="P7">Hallelujah Hot / Honey Garlic</text:p>
      <text:p text:style-name="P6"/>
      <text:p text:style-name="P6">Fried Chicken Wings 12.99</text:p>
      <text:p text:style-name="P7">House seasoned and deep fried chicken wings and</text:p>
      <text:p text:style-name="P7">served with fries</text:p>
      <text:p text:style-name="P3"/>
      <text:p text:style-name="P6">Fried Chicken bucket 16.99</text:p>
      <text:p text:style-name="P7">House seasoned and deep fried chicken</text:p>
      <text:p text:style-name="P3"/>
      <text:p text:style-name="P2">Platters</text:p>
      <text:p text:style-name="P3">Miles Davis Delight (2-3 people) $44.99</text:p>
      <text:p text:style-name="P3">5 ribs, rib tips, smoked chicken, pulled pork, beef brisket, and 5 wings with fries and small salad.</text:p>
      <text:p text:style-name="P3"/>
      <text:p text:style-name="P3">Around the World (4-5 people) $74.99</text:p>
      <text:p text:style-name="P3">7 ribs, rib tips, smoked chicken, beef brisket, pulled pork, smoked sausage, and 7 wings with fries and large salad.</text:p>
      <text:p text:style-name="P3"><text:soft-page-break/></text:p>
      <text:p text:style-name="P3">B.B King Special (6-7 people) $99.99</text:p>
      <text:p text:style-name="P15">Full slab of ribs, rib tips, smoked chicken, pulled pork beef brisket, smoked sausage, and 10 wings with fries and two large salads.</text:p>
      <text:p text:style-name="P1"/>
      <text:p text:style-name="P2">DINNERS <text:s/>&amp; COMBOS</text:p>
      <text:p text:style-name="P3"/>
      <text:p text:style-name="P3">All dinners and combos are served with coleslaw, baked beans, cornbread and your choice of </text:p>
      <text:p text:style-name="P3">fries or a fresh garden salad. Substitute Caesar salad, sweet potato fries, or onion rings for $1. <text:s/></text:p>
      <text:p text:style-name="P3"/>
      <text:p text:style-name="P3">Hickory Smoked BBQ Pulled Pork Dinner 15.99 </text:p>
      <text:p text:style-name="P3">A hearty portion of lean and tender hand </text:p>
      <text:p text:style-name="P3">pulled pork shoulder topped with BBQ sauce <text:s/></text:p>
      <text:p text:style-name="P3"/>
      <text:p text:style-name="P3">Hickory Smoked BBQ Beef Brisket Dinner 17.99 </text:p>
      <text:p text:style-name="P3">Lean and tender slow smoked beef brisket, </text:p>
      <text:p text:style-name="P3">sliced thick and perfectly seasoned <text:s/></text:p>
      <text:p text:style-name="P3"/>
      <text:p text:style-name="P3">Hickory Smoked BBQ Half Chicken 16.99 </text:p>
      <text:p text:style-name="P3">Our slow smoked half chicken </text:p>
      <text:p text:style-name="P3">seasoned and served with BBQ sauce.</text:p>
      <text:p text:style-name="P3"/>
      <text:p text:style-name="P3">Hickory Smoked BBQ 1/4 Chicken 11.99 </text:p>
      <text:p text:style-name="P3">Our slow smoked quarter chicken </text:p>
      <text:p text:style-name="P3">seasoned and served with BBQ sauce.</text:p>
      <text:p text:style-name="P3">Extra $ 1.00 for white chicken meat.</text:p>
      <text:p text:style-name="P3"/>
      <text:p text:style-name="P3"><text:soft-page-break/>Ribs &amp; Wings Combo 22.99 </text:p>
      <text:p text:style-name="P3">Ribs &amp; Pulled Pork Combo 20.99 <text:s/></text:p>
      <text:p text:style-name="P3">Ribs &amp; Beef Brisket Combo 22.99</text:p>
      <text:p text:style-name="P3">Ribs &amp; Quarter Dark Chicken Combo 20.99</text:p>
      <text:p text:style-name="P3"><text:s/>Pulled Pork &amp; Quarter Dark Chicken Combo 20.99 <text:s/></text:p>
      <text:p text:style-name="P3">Beef Brisket &amp; Quarter Dark Chicken Combo 21.99</text:p>
      <text:p text:style-name="P3">Extra $ 1.00 for Quarter white chicken meat.</text:p>
      <text:p text:style-name="P3"/>
      <text:p text:style-name="P6">RIBS</text:p>
      <text:p text:style-name="P6">Memphis style ribs are hickory smoked in-house for several hours to ensure the true flavours of</text:p>
      <text:p text:style-name="P6">southern smoked ribs. This is the real deal, so roll up your sleeves and enjoy the best authentic</text:p>
      <text:p text:style-name="P6">southern BBQ ribs in the city! All ribs are served with your choice of fries or a fresh garden salad.</text:p>
      <text:p text:style-name="P6">Substitute Caesar salad, sweet potato fries, or onion rings for $1.</text:p>
      <text:p text:style-name="P6">Lightweight 19.99</text:p>
      <text:p text:style-name="P7">Half rack of ribs (5-6 bones)</text:p>
      <text:p text:style-name="P6">Heavyweight 29.99</text:p>
      <text:p text:style-name="P7">Full rack of ribs (10-12 bones)</text:p>
      <text:p text:style-name="P5"><text:span text:style-name="T4">Our ribs are served </text:span><text:span text:style-name="T2">DRY </text:span><text:span text:style-name="T4">(rubbed with a blend of southern spices) or</text:span></text:p>
      <text:p text:style-name="P5"><text:span text:style-name="T2">WET </text:span><text:span text:style-name="T4">(basted in one of our signature sauces) Sauces: Country Mild, Aunt</text:span></text:p>
      <text:p text:style-name="P5"><text:span text:style-name="T4">Shirley</text:span><text:span text:style-name="T5">’</text:span><text:span text:style-name="T4">s BBQ, Hallelujah Hot</text:span></text:p>
      <text:p text:style-name="P6">Chicken Fingers &amp; Fries 9.99</text:p>
      <text:p text:style-name="P7">Served with Plum sauce or BBQ sauce</text:p>
      <text:p text:style-name="P6">Fish &amp; Chips 10.99</text:p>
      <text:p text:style-name="P6"/>
      <text:p text:style-name="P6">SANDWICHES</text:p>
      <text:p text:style-name="P6">All sandwiches are topped with sautéed onions and are served with your choice of fries or</text:p>
      <text:p text:style-name="P6">a fresh garden salad. Substitute Caesar salad, sweet potato fries, or onion rings for $1.</text:p>
      <text:p text:style-name="P6">Add extra meat for $1.50.</text:p>
      <text:p text:style-name="P6">Smoked Pulled Pork Sandwich 9.99</text:p>
      <text:p text:style-name="P7">Lean and tender hand pulled pork shoulder</text:p>
      <text:p text:style-name="P7">lathered in BBQ sauce and piled high between a</text:p>
      <text:p text:style-name="P7">freshly toasted bun.</text:p>
      <text:p text:style-name="P6">Smoked Pulled Chicken or Turkey Sandwich10.99</text:p>
      <text:p text:style-name="P7">Delicately hand pulled smoked chicken topped</text:p>
      <text:p text:style-name="P7">with BBQ sauce and served in a freshly toasted bun.</text:p>
      <text:p text:style-name="P6">Smoked Beef Brisket Sandwich 10.99</text:p>
      <text:p text:style-name="P7">Lean and tender beef brisket topped with</text:p>
      <text:p text:style-name="P7">BBQ sauce and stacked high inside a freshly</text:p>
      <text:p text:style-name="P7">toasted bun.</text:p>
      <text:p text:style-name="P6"/>
      <text:p text:style-name="P6">Smoked Sausage Sandwich 9.99</text:p>
      <text:p text:style-name="P7">Hickory smoked sliced sausage grilled and</text:p>
      <text:p text:style-name="P7">served in a toasted bun.</text:p>
      <text:p text:style-name="P6">Smoked Chicken Club Sandwich 11.99</text:p>
      <text:p text:style-name="P7">Smoked chicken breast, bacon strips, lettuce,</text:p>
      <text:p text:style-name="P7">tomato, and mayo nestled between three slices of bread.</text:p>
      <text:p text:style-name="P6"><text:soft-page-break/>Smoked Turkey Club Sandwich 11.99</text:p>
      <text:p text:style-name="P7">Smoked turkey breast, bacon strips, lettuce,</text:p>
      <text:p text:style-name="P7">tomato, and mayo nestled between three slices of bread.</text:p>
      <text:p text:style-name="P6"/>
      <text:p text:style-name="P6"/>
      <text:p text:style-name="P6">BURGERS</text:p>
      <text:p text:style-name="P6">All burgers are served with your choice</text:p>
      <text:p text:style-name="P6">of fries or a fresh garden salad. Substitute</text:p>
      <text:p text:style-name="P6">Caesar salad, sweet potato fries,</text:p>
      <text:p text:style-name="P6">or onion rings for $1.</text:p>
      <text:p text:style-name="P6"/>
      <text:p text:style-name="P6">Hamburger 8.99</text:p>
      <text:p text:style-name="P7">A hearty 6 oz of ground beef topped with lettuce, onion, and tomato served with a pickle</text:p>
      <text:p text:style-name="P6"><text:tab/>Add cheddar cheese <text:tab/>1.00</text:p>
      <text:p text:style-name="P6"><text:tab/>Add bacon <text:tab/><text:tab/>1.00</text:p>
      <text:p text:style-name="P6"/>
      <text:p text:style-name="P2">MEMPHIS PARADISE BURGER $13.99</text:p>
      <text:p text:style-name="P3">Hormone free, organic Canadian Angus Beef topped with homemade chili, sautéed mushroom and onion and Swiss cheese </text:p>
      <text:p text:style-name="P4"/>
      <text:p text:style-name="P4"/>
      <text:p text:style-name="P6">PASTAS</text:p>
      <text:p text:style-name="P6">All pastas are served with a fresh garden salad.</text:p>
      <text:p text:style-name="P6">Substitute a Caesar salad for $1.</text:p>
      <text:p text:style-name="P6">Vegetarian Spaghetti 9.99</text:p>
      <text:p text:style-name="P7">Spaghetti served with homemade spaghetti sauce.</text:p>
      <text:p text:style-name="P6">Memphis Smoked Spaghetti 12.99</text:p>
      <text:p text:style-name="P7">Spaghetti served with homemade spaghetti sauce and topped with your choice of pulled pork, pulled chicken, or beef brisket.</text:p>
      <text:p text:style-name="P6">Three Color Mushroom</text:p>
      <text:p text:style-name="P6">Vegetarian Fettuccini 12.99</text:p>
      <text:p text:style-name="P7">Fettuccini pastas, mushrooms and baby spinach with garlic in a white wine cream sauce.</text:p>
      <text:p text:style-name="P6">Three Color Mushroom</text:p>
      <text:p text:style-name="P6">Fettuccini 14.99</text:p>
      <text:p text:style-name="P7">Smoked chicken, with Fettuccini pasta, mushrooms and baby spinach with garlic in a white wine cream sauce</text:p>
      <text:p text:style-name="P6">Penne a la Vodka 12.99</text:p>
      <text:p text:style-name="P7">Fresh Penne with sausage, bacon and garlic in rose basil sauce and Vodka</text:p>
      <text:p text:style-name="P4"/>
      <text:p text:style-name="P6">STIR FRIED WITH RICE</text:p>
      <text:p text:style-name="P6">Stir fried vegetables with rice 9.99</text:p>
      <text:p text:style-name="P7">Stir fried seasonal vegetables with garlic and</text:p>
      <text:p text:style-name="P5"><text:span text:style-name="T4">Oyster sauce served with rice</text:span><text:span text:style-name="T2">.</text:span></text:p>
      <text:p text:style-name="P6">Chicken Stir fried vegetables with rice 11.99</text:p>
      <text:p text:style-name="P6">Shrimp Stir fried vegetables with rice 13.99</text:p>
      <text:p text:style-name="P6">Chicken and shrimp Stir fried</text:p>
      <text:p text:style-name="P1">Vegetables with rice 13.99</text:p>
      <text:p text:style-name="P1"/>
      <text:p text:style-name="P6"><text:soft-page-break/>KIDS MENU</text:p>
      <text:p text:style-name="P6">Spaghetti with homemade spaghetti Sauce 8.99</text:p>
      <text:p text:style-name="P7">Add chicken or beef for $ 2</text:p>
      <text:p text:style-name="P6">Chicken Fingers &amp; Fries 7.99</text:p>
      <text:p text:style-name="P7">Served with Plum sauce or BBQ sauce</text:p>
      <text:p text:style-name="P1"/>
      <text:p text:style-name="P6">BEVERAGES</text:p>
      <text:p text:style-name="P6">Pop, Perrier, Bottled Water,</text:p>
      <text:p text:style-name="P6">Coffee, Tea, Hot Chocolate 2.25</text:p>
      <text:p text:style-name="P6">Juice 2.75</text:p>
      <text:p text:style-name="P6">Milk 2.45</text:p>
      <text:p text:style-name="P6">DESSERTS</text:p>
      <text:p text:style-name="P7">Add a scoop of ice cream for 2.00</text:p>
      <text:p text:style-name="P6">Bourbon Street Pecan Pie 5.99</text:p>
      <text:p text:style-name="P6">Warm Apple Pie 5.99</text:p>
      <text:p text:style-name="P6">New York Cheesecake 5.99</text:p>
      <text:p text:style-name="P7">Add blueberry topping for 1.00</text:p>
      <text:p text:style-name="P6">Molten Chocolate Cake 5.99</text:p>
      <text:p text:style-name="P6">Ice Cream 4.99</text:p>
      <text:p text:style-name="P4">Drizzled vanilla or chocolate ice cream</text:p>
      <text:p text:style-name="P4"/>
      <text:p text:style-name="P6">SIDES</text:p>
      <text:p text:style-name="P6">Fries <text:s text:c="30"/>Regular4.99 <text:s text:c="16"/>large 6.99</text:p>
      <text:p text:style-name="P6">Sweet Potato Fries <text:s text:c="2"/>Regular5.99 <text:s text:c="16"/>large 8.99</text:p>
      <text:p text:style-name="P6">Onion Rings <text:s text:c="15"/>Regular5.99 <text:s text:c="16"/>large 8.99 <text:s text:c="22"/></text:p>
      <text:p text:style-name="P6">Coleslaw <text:s text:c="22"/>Regular4.99 (12oz) <text:s/>large 8.99(16oz)</text:p>
      <text:p text:style-name="P6">Baked Beans <text:s text:c="14"/>Regular5.99 (12oz) <text:s/>large 9.99(16oz)</text:p>
      <text:p text:style-name="P6">Corn Bread <text:s text:c="17"/>Slice 0.99 <text:tab/><text:tab/> Whole Loaf 5.99</text:p>
      <text:p text:style-name="P6">Signature Sauces <text:s text:c="19"/>4.99(8oz)</text:p>
      <text:p text:style-name="P6">(Mild /BBQ / Honey Garlic / hot)</text:p>
      <text:p text:style-name="P6">Extra Sauce / hot pepper / pickle 0.50</text:p>
      <text:p text:style-name="P1">Gravy 1.00</text:p>
      <text:p text:style-name="P3"/>
      <text:p text:style-name="P3"/>
      <text:p text:style-name="P3"/>
      <text:p text:style-name="P3"/>
      <text:p text:style-name="P3"><text:s/></text:p>
      <text:p text:style-name="P3"/>
      <text:p text:style-name="P3"><text:s/></text:p>
      <text:p text:style-name="P3"/>
      <text:p text:style-name="P3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BookmanOldStyle" svg:font-family="BookmanOldStyle" style:font-family-generic="system" style:font-pitch="variable"/>
    <style:font-face style:name="BookmanOldStyle-Bold" svg:font-family="BookmanOldStyle-Bold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CA" style:letter-kerning="true" style:font-size-asian="11pt" style:language-asian="ko" style:country-asian="KR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CA" style:letter-kerning="true" style:font-name-asian="SimSun" style:font-size-asian="11pt" style:language-asian="ko" style:country-asian="K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.1811in" fo:margin-bottom="1in" fo:margin-left="1in" fo:margin-right="1in" style:writing-mode="lr-tb" style:layout-grid-color="#c0c0c0" style:layout-grid-lines="2240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User</dc:creator>
    <meta:editing-cycles>6</meta:editing-cycles>
    <meta:creation-date>2012-12-13T00:01:00</meta:creation-date>
    <dc:date>2012-12-13T01:33:00</dc:date>
    <meta:editing-duration>PT00H00M13S</meta:editing-duration>
    <meta:generator>OpenOffice.org/3.2$Unix OpenOffice.org_project/320m18$Build-9502</meta:generator>
    <meta:document-statistic meta:table-count="0" meta:image-count="0" meta:object-count="0" meta:page-count="8" meta:paragraph-count="199" meta:word-count="1275" meta:character-count="7792"/>
    <meta:template xlink:type="simple" xlink:actuate="onRequest" xlink:title="Normal" xlink:href=""/>
  </office:meta>
</office:document-meta>
</file>